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streek 114 Leeuwarden, (11056379) Johnny's Burger Company,  verzenddatum 30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0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streek 114 Leeuwarden, (11056379) Johnny's Burger Company,  verzenddatum 30-05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64</meta:user-defined>
    <meta:user-defined meta:name="OVERHEIDop.GmbID/DC.identifier">gmb-2023-262064</meta:user-defined>
    <meta:user-defined meta:name="OVERHEIDop.versieInformatie"/>
  </office:meta>
</office:document-meta>
</file>