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eerder verleende omgevingsvergunning 07701665 voor het bouwen van 35 woningen aan Koemeersloop 1 t/m 39 en 2 t/m 30 in Wint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wijzigen van de eerder verleende omgevingsvergunning 07701665 voor het bouwen van 35 woningen aan Koemeersloop 1 t/m 39 en 2 t/m 30 in Wintelre. Het kenmerk van de gemeente voor deze zaak is 0770321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206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213</meta:user-defined>
    <meta:user-defined meta:name="DCTERMS.abstract">wijzigen van de eerder verleende omgevingsvergunning 0770166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eerder verleende omgevingsvergunning 07701665 voor het bouwen van 35 woningen aan Koemeersloop 1 t/m 39 en 2 t/m 30 in Wintelr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61</meta:user-defined>
    <meta:user-defined meta:name="OVERHEIDop.GmbID/DC.identifier">gmb-2023-262061</meta:user-defined>
    <meta:user-defined meta:name="OVERHEIDop.versieInformatie"/>
  </office:meta>
</office:document-meta>
</file>