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met bijgebouw en het aanleggen van een inrit aan Kuilenrode ongenummerd in Hooge Mierde </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woning met bijgebouw en het aanleggen van een inrit aan Kuilenrode ongenummerd in Hooge Mierde. Het kenmerk van de gemeente voor deze zaak is 1667246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9-06-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205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05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05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6672467</meta:user-defined>
    <meta:user-defined meta:name="DCTERMS.abstract">bouwen van een woning met bijgebouw en het aanleggen van een in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met bijgebouw en het aanleggen van een inrit aan Kuilenrode ongenummerd in Hooge Mierde</meta:user-defined>
    <meta:user-defined meta:name="DCTERMS.W3CDTF/DCTERMS.available">2023-06-15</meta:user-defined>
    <meta:user-defined meta:name="DCTERMS.W3CDTF/OVERHEIDop.jaargang">2023</meta:user-defined>
    <meta:user-defined meta:name="OVERHEIDop.publicationIssue">262059</meta:user-defined>
    <meta:user-defined meta:name="OVERHEIDop.GmbID/DC.identifier">gmb-2023-262059</meta:user-defined>
    <meta:user-defined meta:name="OVERHEIDop.versieInformatie"/>
  </office:meta>
</office:document-meta>
</file>