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55 (nabij)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454, Maandagsewetering 55 (nabij) te Noordwijk, het verplaatsen en veranderen van een reeds verleende bouwplaats inrichting, 13-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0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454</meta:user-defined>
    <meta:user-defined meta:name="DCTERMS.abstract">het verplaatsen en veranderen van een reeds verleende bouwplaats inrichting, 13-06-2023</meta:user-defined>
    <dc:language>nl</dc:language>
    <meta:user-defined meta:name="OVERHEIDop.locatietype/OVERHEIDop.gebiedsmarkering">Adres</meta:user-defined>
    <meta:user-defined meta:name="DC.title">Verzonden besluit omgevingsvergunning - Maandagsewetering 55 (nabij) te Noordwijk</meta:user-defined>
    <meta:user-defined meta:name="DCTERMS.W3CDTF/DCTERMS.available">2023-06-20</meta:user-defined>
    <meta:user-defined meta:name="DCTERMS.W3CDTF/OVERHEIDop.jaargang">2023</meta:user-defined>
    <meta:user-defined meta:name="OVERHEIDop.publicationIssue">262058</meta:user-defined>
    <meta:user-defined meta:name="OVERHEIDop.GmbID/DC.identifier">gmb-2023-262058</meta:user-defined>
    <meta:user-defined meta:name="OVERHEIDop.versieInformatie"/>
  </office:meta>
</office:document-meta>
</file>