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Voorstreek 12 Leeuwarden, (11057671) Bistro Aragosta,  verzenddatum 01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05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commercieel Voorstreek 12 Leeuwarden, (11057671) Bistro Aragosta,  verzenddatum 01-06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55</meta:user-defined>
    <meta:user-defined meta:name="OVERHEIDop.GmbID/DC.identifier">gmb-2023-262055</meta:user-defined>
    <meta:user-defined meta:name="OVERHEIDop.versieInformatie"/>
  </office:meta>
</office:document-meta>
</file>