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met geluidsontheffing Oldehoofsterkerkhof, Prinsentuin en routes door de gemeente Leeuwarden, (11053674) Elfstedentriathlon Maarten v/d Weijden,  van 18 t/m 24 juni 2023, verzenddatum 07-06-2023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2052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052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052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 met geluidsontheffing Oldehoofsterkerkhof, Prinsentuin en routes door de gemeente Leeuwarden, (11053674) Elfstedentriathlon Maarten v/d Weijden,  van 18 t/m 24 juni 2023, verzenddatum 07-06-2023.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2052</meta:user-defined>
    <meta:user-defined meta:name="OVERHEIDop.GmbID/DC.identifier">gmb-2023-262052</meta:user-defined>
    <meta:user-defined meta:name="OVERHEIDop.versieInformatie"/>
  </office:meta>
</office:document-meta>
</file>