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Subsidieregeling circulaire initiatieven gemeente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:</text:p>
            <text:p text:style-name="al"/>
            <text:p text:style-name="al">Overwegende dat</text:p>
            <text:p text:style-name="al">- de Subsidieregeling circulaire initiatieven per 1 mei 2023 vervalt.</text:p>
            <text:p text:style-name="al"/>
            <text:p text:style-name="al">gelet op de Subsidieregeling circulaire initiatieven gemeente Arnhem</text:p>
            <text:p text:style-name="al"/>
            <text:p text:style-name="al">BESLUIT </text:p>
            <text:p text:style-name="al"/>
            <text:p text:style-name="al">vast te stellen het Eerste wijzigingsbesluit Subsidieregeling circulaire initiatieven gemeente Arnh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I. Wijzigingen</text:p>
            <text:p text:style-name="al">De Subsidieregeling circulaire initiatieven wordt als volgt gewijzigd:</text:p>
            <text:p text:style-name="al">A. Artikel 12, tweede lid wordt de zinsnede ‘vervalt op 1 mei 2023’, vervangen met de zinsnede ‘vervalt op 1 mei 2024’. </text:p>
            <text:p text:style-name="al"/>
          </text:section>
          <text:section text:name="artikel_id1-3-2-2-3" text:style-name="artikel">
            <text:p text:style-name="artikel_kop_titel"><text:span text:style-name="artikel_kop_label">II Slotbepaling</text:span> </text:p>
            <text:list text:style-name="id1-3-2-2-3-2">
              <text:list-item text:style-override="id1-3-2-2-3-2-1">
                <text:number>1.</text:number>
                <text:p text:style-name="al">Dit besluit treedt in werking op de dag na die van bekendmaking .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Dit besluit wordt aangehaald als: Eerste wijzigingsbesluit subsidieregeling circulaire initiatieven gemeente Arnhem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mei 2023 </text:span></text:p>
            <text:p><text:span text:style-name="functie">Het college van burgemeester en wethouders van Arnhem, </text:span></text:p>
            <text:p><text:span text:style-name="functie">De secretaris, De burgemeest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0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lgemene subsidieverordening Arnhem 2016]|[https://lokaleregelgeving.overheid.nl/CVDR419457/2</meta:user-defined>
    <meta:user-defined meta:name="OVERHEIDop.referentienummer">181042</meta:user-defined>
    <meta:user-defined meta:name="DCTERMS.alternative">Eerste wijzigingsbesluit Subsidieregeling circulaire initiatieven gemeente Arnhem</meta:user-defined>
    <dc:language>nl</dc:language>
    <meta:user-defined meta:name="OVERHEIDop.locatietype/OVERHEIDop.gebiedsmarkering">Gemeente</meta:user-defined>
    <meta:user-defined meta:name="DC.title">Subsidieregeling circulaire initiatieven gemeente Arnhe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51</meta:user-defined>
    <meta:user-defined meta:name="OVERHEIDop.betreftRegeling">CVDR675749_2</meta:user-defined>
    <meta:user-defined meta:name="OVERHEIDop.GmbID/DC.identifier">gmb-2023-262051</meta:user-defined>
    <meta:user-defined meta:name="xs:date/OVERHEIDop.startdatum">2023-06-16</meta:user-defined>
    <meta:user-defined meta:name="OVERHEIDop.versieInformatie"/>
  </office:meta>
</office:document-meta>
</file>