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12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verwijderen van asbest (Tolhuis 21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6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2B74142-DB17-43DB-8219-4E8D6B0550AD" xlink:type="simple">http://www.nijmegen.nl/vergunningpagina/?guid=B2B74142-DB17-43DB-8219-4E8D6B0550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2126 Nijmegen: verwijderen van asbest - meldingen - Melding ontva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50</meta:user-defined>
    <meta:user-defined meta:name="OVERHEIDop.GmbID/DC.identifier">gmb-2023-262050</meta:user-defined>
    <meta:user-defined meta:name="OVERHEIDop.versieInformatie"/>
  </office:meta>
</office:document-meta>
</file>