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65 Nijmegen: verwijderen van asbest bron 1-2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3</text:p>
            <text:p text:style-name="common-al">
            <text:span text:style-name="nadrukvet">Omschrijving: </text:span>verwijderen van asbest bron 1-2-3 (Meijhorst 25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3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15CE65F-10C5-4F0B-BB9A-1BA28DCE2F4F" xlink:type="simple">http://www.nijmegen.nl/vergunningpagina/?guid=015CE65F-10C5-4F0B-BB9A-1BA28DCE2F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04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565 Nijmegen: verwijderen van asbest bron 1-2-3 - meldingen - Melding ontva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49</meta:user-defined>
    <meta:user-defined meta:name="OVERHEIDop.GmbID/DC.identifier">gmb-2023-262049</meta:user-defined>
    <meta:user-defined meta:name="OVERHEIDop.versieInformatie"/>
  </office:meta>
</office:document-meta>
</file>