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anasstraat 1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3</text:p>
            <text:p text:style-name="common-al">
            <text:span text:style-name="nadrukvet">Omschrijving: </text:span>verwijderen van asbest (Ananasstraat 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83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C37476D-E3B7-4413-8C97-940119343505" xlink:type="simple">http://www.nijmegen.nl/vergunningpagina/?guid=CC37476D-E3B7-4413-8C97-9401193435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04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4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4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anasstraat 12 Nijmegen: verwijderen van asbest - meldingen - Melding ontva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48</meta:user-defined>
    <meta:user-defined meta:name="OVERHEIDop.GmbID/DC.identifier">gmb-2023-262048</meta:user-defined>
    <meta:user-defined meta:name="OVERHEIDop.versieInformatie"/>
  </office:meta>
</office:document-meta>
</file>