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27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3</text:p>
            <text:p text:style-name="common-al">
            <text:span text:style-name="nadrukvet">Omschrijving: </text:span>uitvoeren van sloopwerkzaamheden (Heyendaalseweg 22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830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FC93ABB-E535-4B33-9EF3-0CB32F566F84" xlink:type="simple">http://www.nijmegen.nl/vergunningpagina/?guid=5FC93ABB-E535-4B33-9EF3-0CB32F566F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04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0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yendaalseweg 227 Nijmegen: uitvoeren van sloopwerkzaamheden - meldingen - Melding ontvang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044</meta:user-defined>
    <meta:user-defined meta:name="OVERHEIDop.GmbID/DC.identifier">gmb-2023-262044</meta:user-defined>
    <meta:user-defined meta:name="OVERHEIDop.versieInformatie"/>
  </office:meta>
</office:document-meta>
</file>