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0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verwijderen van asbest - bron 1 (Java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2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A0BCE3B-AFFB-47FA-A405-9EF410DD3259" xlink:type="simple">http://www.nijmegen.nl/vergunningpagina/?guid=0A0BCE3B-AFFB-47FA-A405-9EF410DD32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4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30 Nijmegen: verwijderen van asbest - bron 1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43</meta:user-defined>
    <meta:user-defined meta:name="OVERHEIDop.GmbID/DC.identifier">gmb-2023-262043</meta:user-defined>
    <meta:user-defined meta:name="OVERHEIDop.versieInformatie"/>
  </office:meta>
</office:document-meta>
</file>