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alstraat 111 en 113 Nijmegen: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sloopwerkzaamheden (Derde Walstraat 111 en 1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1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0B1A95F-12C1-4714-BEAB-43DDB2C37BEB" xlink:type="simple">http://www.nijmegen.nl/vergunningpagina/?guid=70B1A95F-12C1-4714-BEAB-43DDB2C37B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rde Walstraat 111 en 113 Nijmegen: sloopwerkzaamheden - meldingen - Melding ontva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42</meta:user-defined>
    <meta:user-defined meta:name="OVERHEIDop.GmbID/DC.identifier">gmb-2023-262042</meta:user-defined>
    <meta:user-defined meta:name="OVERHEIDop.versieInformatie"/>
  </office:meta>
</office:document-meta>
</file>