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ukkenstraat 72 Nijmegen: handelen in strijd met regels ruimtelijke ordening in verband met verhuren van drie kamer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6-2023</text:p>
            <text:p text:style-name="common-al">
            <text:span text:style-name="nadrukvet">Omschrijving: </text:span>handelen in strijd met regels ruimtelijke ordening in verband met verhuren van drie kamers (Molukkenstraat 72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3.104448.01</text:p>
            <text:p text:style-name="common-al">
            <text:span text:style-name="nadrukvet">Product: </text:span>omgevingsvergunning</text:p>
            <text:p text:style-name="common-al">
            <text:span text:style-name="nadrukvet">Ontvangst: </text:span>26-05-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7E9CDC93-CD48-454E-88FA-89B22F052BA4" xlink:type="simple">http://www.nijmegen.nl/vergunningpagina/?guid=7E9CDC93-CD48-454E-88FA-89B22F052BA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2041</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041</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041</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olukkenstraat 72 Nijmegen: handelen in strijd met regels ruimtelijke ordening in verband met verhuren van drie kamers - omgevingsvergunning - Aanvraag ontvangen</meta:user-defined>
    <meta:user-defined meta:name="DCTERMS.W3CDTF/DCTERMS.available">2023-06-15</meta:user-defined>
    <meta:user-defined meta:name="DCTERMS.W3CDTF/OVERHEIDop.jaargang">2023</meta:user-defined>
    <meta:user-defined meta:name="OVERHEIDop.publicationIssue">262041</meta:user-defined>
    <meta:user-defined meta:name="OVERHEIDop.GmbID/DC.identifier">gmb-2023-262041</meta:user-defined>
    <meta:user-defined meta:name="OVERHEIDop.versieInformatie"/>
  </office:meta>
</office:document-meta>
</file>