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BH00 Sectie G Perceel 1407 Nymaweg Nijmegen: realiseren van 35 bedrijfsunits met bijbehorende terreininrich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23</text:p>
            <text:p text:style-name="common-al">
            <text:span text:style-name="nadrukvet">Omschrijving: </text:span>realiseren van 35 bedrijfsunits met bijbehorende terreininrichting (Kadastraal perceel NBH00 Sectie G Perceel 1407 Nymaweg Nijmegen)</text:p>
            <text:p text:style-name="common-al">
            <text:span text:style-name="nadrukvet">Rectificatie:</text:span>
          </text:p>
            <text:p text:style-name="common-al">
            <text:span text:style-name="nadrukvet">Activiteiten: </text:span>Bouwen; </text:p>
            <text:p text:style-name="common-al">
            <text:span text:style-name="nadrukvet">Zaaknummer: </text:span>W.Z23.104811.01</text:p>
            <text:p text:style-name="common-al">
            <text:span text:style-name="nadrukvet">Product: </text:span>omgevingsvergunning</text:p>
            <text:p text:style-name="common-al">
            <text:span text:style-name="nadrukvet">Ontvangst: </text:span>09-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2D4C76C6-A9F8-4383-AE0E-65080189010C" xlink:type="simple">http://www.nijmegen.nl/vergunningpagina/?guid=2D4C76C6-A9F8-4383-AE0E-65080189010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03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3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3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dastraal perceel NBH00 Sectie G Perceel 1407 Nymaweg Nijmegen: realiseren van 35 bedrijfsunits met bijbehorende terreininrichting - omgevingsvergunning - Aanvraag ontvangen</meta:user-defined>
    <meta:user-defined meta:name="DCTERMS.W3CDTF/DCTERMS.available">2023-06-15</meta:user-defined>
    <meta:user-defined meta:name="DCTERMS.W3CDTF/OVERHEIDop.jaargang">2023</meta:user-defined>
    <meta:user-defined meta:name="OVERHEIDop.publicationIssue">262038</meta:user-defined>
    <meta:user-defined meta:name="OVERHEIDop.GmbID/DC.identifier">gmb-2023-262038</meta:user-defined>
    <meta:user-defined meta:name="OVERHEIDop.versieInformatie"/>
  </office:meta>
</office:document-meta>
</file>