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Middelsedijk (grasveld) en Bûtenskilwei Stiens, (11056611) circus Saurus, van 16 t/m 25 juni 2023, verzenddatum 01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0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met geluidsontheffing Middelsedijk (grasveld) en Bûtenskilwei Stiens, (11056611) circus Saurus, van 16 t/m 25 juni 2023, verzenddatum 01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33</meta:user-defined>
    <meta:user-defined meta:name="OVERHEIDop.GmbID/DC.identifier">gmb-2023-262033</meta:user-defined>
    <meta:user-defined meta:name="OVERHEIDop.versieInformatie"/>
  </office:meta>
</office:document-meta>
</file>