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etsberging Julianalaan 27, 2051J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3 een aanvraag omgevingsvergunning voor een houten fietsberging op locatie Julianalaan 27 t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0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laan 27, 2051JL OverveenJulianalaan 27, 2051JL Overveen</meta:user-defined>
    <dc:language>nl</dc:language>
    <meta:user-defined meta:name="OVERHEIDop.locatietype/OVERHEIDop.gebiedsmarkering">Punt</meta:user-defined>
    <meta:user-defined meta:name="DC.title">Aanvraag vergunning voor fietsberging Julianalaan 27, 2051JL Over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32</meta:user-defined>
    <meta:user-defined meta:name="OVERHEIDop.GmbID/DC.identifier">gmb-2023-262032</meta:user-defined>
    <meta:user-defined meta:name="OVERHEIDop.versieInformatie"/>
  </office:meta>
</office:document-meta>
</file>