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activiteitenbesluit, Komkommerweg 25 en 2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een aanvraag tot het stellen van maatwerk is ontvangen voor het lozen van brijn in de bodem afkomstig van een osmose-installatie. De locatie betreft <text:span text:style-name="nadrukvet">Komkommerweg 25 en 26, 2641 NH te Pijnacker</text:span> (zaaknummer <text:span text:style-name="nadrukvet">010361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0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Maatwerk activiteitenbesluit, Komkommerweg 25 en 26 te Pijnack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29</meta:user-defined>
    <meta:user-defined meta:name="OVERHEIDop.GmbID/DC.identifier">gmb-2023-262029</meta:user-defined>
    <meta:user-defined meta:name="OVERHEIDop.versieInformatie"/>
  </office:meta>
</office:document-meta>
</file>