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voor een kaaswagen aan de Van Stolbergl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3 juni 2023 een besluit verzonden op de aanvraag met zaaknummer 2023-045884 voor een vaste standplaats, wekelijks op donderdag, tbv de verkoop van kaas, eieren en zuivelartikelen bij winkelcentrum Vijverhoek aan de Van Stolberglaan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202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2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2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Van Stolberglaan</meta:user-defined>
    <dc:language>nl</dc:language>
    <meta:user-defined meta:name="OVERHEIDop.locatietype/OVERHEIDop.gebiedsmarkering">Punt</meta:user-defined>
    <meta:user-defined meta:name="DC.title">Kennisgeving besluit Standplaatsvergunning voor een kaaswagen aan de Van Stolberglaan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26</meta:user-defined>
    <meta:user-defined meta:name="OVERHEIDop.GmbID/DC.identifier">gmb-2023-262026</meta:user-defined>
    <meta:user-defined meta:name="OVERHEIDop.versieInformatie"/>
  </office:meta>
</office:document-meta>
</file>