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60, 1521 NE Wormerveer - het verbouwen vergroten en verduurzam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56 - het verbouwen vergroten en verduurzamen van een bedrijfspand op de locatie Industrieweg 60, 1521 NE Wormerveer</text:p>
            <text:p text:style-name="common-al">Besluit verzonden: 13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0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56</meta:user-defined>
    <dc:language>nl</dc:language>
    <meta:user-defined meta:name="OVERHEIDop.locatietype/OVERHEIDop.gebiedsmarkering">Punt</meta:user-defined>
    <meta:user-defined meta:name="DC.title">Verleende omgevingsvergunning - Industrieweg 60, 1521 NE Wormerveer - het verbouwen vergroten en verduurzamen van een bedrijfspa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25</meta:user-defined>
    <meta:user-defined meta:name="OVERHEIDop.GmbID/DC.identifier">gmb-2023-262025</meta:user-defined>
    <meta:user-defined meta:name="OVERHEIDop.versieInformatie"/>
  </office:meta>
</office:document-meta>
</file>