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dode boom  , Felix Timmermanslaan 13 5644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223 </text:p>
            <text:p text:style-name="common-al"> Omschrijving: kappen van een dode boom 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ix Timmermanslaan 13 5644RN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3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22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02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2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2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223</meta:user-defined>
    <meta:user-defined meta:name="DCTERMS.abstract">kappen van een dode boom  </meta:user-defined>
    <dc:language>nl</dc:language>
    <meta:user-defined meta:name="OVERHEIDop.locatietype/OVERHEIDop.gebiedsmarkering">Punt</meta:user-defined>
    <meta:user-defined meta:name="DC.title">Besluit op aanvraag omgevingsvergunning: kappen van een dode boom  , Felix Timmermanslaan 13 5644RN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22</meta:user-defined>
    <meta:user-defined meta:name="OVERHEIDop.GmbID/DC.identifier">gmb-2023-262022</meta:user-defined>
    <meta:user-defined meta:name="OVERHEIDop.versieInformatie"/>
  </office:meta>
</office:document-meta>
</file>