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6-2023 hebben wij aanvraag reguliere omgevingsvergunning voor het bouwen van een schuur op het adres Goorseweg 43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0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36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 08-06-2023 hebben wij aanvraag reguliere omgevingsvergunning voor het bouwen van een schuur op het adres Goorseweg 43 in Diepenheim ontvang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21</meta:user-defined>
    <meta:user-defined meta:name="OVERHEIDop.GmbID/DC.identifier">gmb-2023-262021</meta:user-defined>
    <meta:user-defined meta:name="OVERHEIDop.versieInformatie"/>
  </office:meta>
</office:document-meta>
</file>