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poorstraat 4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juni 2023 een aanvraag met zaaknummer<text:span text:style-name="nadrukvet"> Z2023-00000429</text:span> hebben ontvangen voor het maken van een aantal construct­ieve doorbrake­n in een bestaand gebouw op de locatie <text:span text:style-name="nadrukvet">Spoorstraat 40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201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1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1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Spoorstraat 40 in Sluiskil</meta:user-defined>
    <dc:language>nl</dc:language>
    <meta:user-defined meta:name="OVERHEIDop.locatietype/OVERHEIDop.gebiedsmarkering">Punt</meta:user-defined>
    <meta:user-defined meta:name="DC.title">Ingekomen aanvraag - Spoorstraat 40 in Sluiski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2014</meta:user-defined>
    <meta:user-defined meta:name="OVERHEIDop.GmbID/DC.identifier">gmb-2023-262014</meta:user-defined>
    <meta:user-defined meta:name="OVERHEIDop.versieInformatie"/>
  </office:meta>
</office:document-meta>
</file>