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emslaan 4, 9947PL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3 heeft de gemeente Eemsdelta een aanvraag ontvangen voor het realiseren van een inrit op de locatie Eemslaan 4, 9947PL Termunten.</text:p>
            <text:p text:style-name="common-al">Voor nadere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200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0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0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9 juni 2023 voor het realiseren van een inrit op de locatie Eemslaan 4, 9947PL Termunten.</meta:user-defined>
    <dc:language>nl</dc:language>
    <meta:user-defined meta:name="OVERHEIDop.locatietype/OVERHEIDop.gebiedsmarkering">Punt</meta:user-defined>
    <meta:user-defined meta:name="DC.title">Kennisgeving ontvangst aanvraag omgevingsvergunning Eemslaan 4, 9947PL Termunt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2009</meta:user-defined>
    <meta:user-defined meta:name="OVERHEIDop.GmbID/DC.identifier">gmb-2023-262009</meta:user-defined>
    <meta:user-defined meta:name="OVERHEIDop.versieInformatie"/>
  </office:meta>
</office:document-meta>
</file>