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3 heeft de gemeente een aanvraag ontvangen voor het realiseren van een multifunctioneel sportgebouw op locatie IJsselmeerweg 100 te Naarden. De aanvraag is geregistreerd onder zaaknummer Z2023-000002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0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Jsselmeerweg 100 te Naarden</meta:user-defined>
    <dc:language>nl</dc:language>
    <meta:user-defined meta:name="OVERHEIDop.locatietype/OVERHEIDop.gebiedsmarkering">Punt</meta:user-defined>
    <meta:user-defined meta:name="DC.title">Aanvraag omgevingsvergunning IJsselmeerweg 100 te Naar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04</meta:user-defined>
    <meta:user-defined meta:name="OVERHEIDop.GmbID/DC.identifier">gmb-2023-262004</meta:user-defined>
    <meta:user-defined meta:name="OVERHEIDop.versieInformatie"/>
  </office:meta>
</office:document-meta>
</file>