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met bijgebouw, De Volgerlanden De Bouwmeesters kavel 2.03 HDK03 E 1680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nieuwe woning met bijgebouw op de locatie De Volgerlanden De Bouwmeesters kavel 2.03 HDK03 E 16807. De aanvraag wordt behandeld volgens de reguliere procedur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18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6 mei 2023. De gemeente Hendrik-Ido-Ambacht neemt daarover uiterlijk 21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20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Volgerlanden De Bouwmeesters kavel 2.03 HDK03 E 16807</meta:user-defined>
    <dc:language>nl</dc:language>
    <meta:user-defined meta:name="OVERHEIDop.locatietype/OVERHEIDop.gebiedsmarkering">Punt</meta:user-defined>
    <meta:user-defined meta:name="DC.title">Aanvraag vergunning voor het bouwen van een nieuwe woning met bijgebouw, De Volgerlanden De Bouwmeesters kavel 2.03 HDK03 E 16807</meta:user-defined>
    <meta:user-defined meta:name="DCTERMS.W3CDTF/DCTERMS.available">2023-06-15</meta:user-defined>
    <meta:user-defined meta:name="DCTERMS.W3CDTF/OVERHEIDop.jaargang">2023</meta:user-defined>
    <meta:user-defined meta:name="OVERHEIDop.publicationIssue">262000</meta:user-defined>
    <meta:user-defined meta:name="OVERHEIDop.GmbID/DC.identifier">gmb-2023-262000</meta:user-defined>
    <meta:user-defined meta:name="OVERHEIDop.versieInformatie"/>
  </office:meta>
</office:document-meta>
</file>