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urgzand, Waddenzee - Het gewijzigd uitvoeren van 6 ankers ten behoeve van mosselzaadinvanginstalla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) Burgzand, Waddenzee: 3300192 Het gewijzigd uitvoeren van 6 ankers ten behoeve van mosselzaadinvanginstallaties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20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00192</meta:user-defined>
    <dc:language>nl</dc:language>
    <meta:user-defined meta:name="OVERHEIDop.locatietype/OVERHEIDop.gebiedsmarkering">Vlak</meta:user-defined>
    <meta:user-defined meta:name="DC.title">Omgevingsvergunning aangevraagd - Burgzand, Waddenzee - Het gewijzigd uitvoeren van 6 ankers ten behoeve van mosselzaadinvanginstallaties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200</meta:user-defined>
    <meta:user-defined meta:name="OVERHEIDop.GmbID/DC.identifier">gmb-2023-26200</meta:user-defined>
    <meta:user-defined meta:name="OVERHEIDop.versieInformatie"/>
  </office:meta>
</office:document-meta>
</file>