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ldropseweg 116 5591E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9-12-2022 een besluit genomen op de aanvraag voor een omgevingsvergunning met zaaknummer 2022-298189.</text:p>
            <text:p text:style-name="common-al">De zaak heeft de omschrijving "het oprichten van B&amp;B aan de Geldropseweg 116 in Heeze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3 januar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2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98189</meta:user-defined>
    <meta:user-defined meta:name="DCTERMS.abstract">het oprichten van B&amp;B aan de Geldropseweg 11 in Heeze</meta:user-defined>
    <dc:language>nl</dc:language>
    <meta:user-defined meta:name="OVERHEIDop.locatietype/OVERHEIDop.gebiedsmarkering">Punt</meta:user-defined>
    <meta:user-defined meta:name="DC.title">Besluit aanvraag omgevingsvergunning Geldropseweg 116 5591ED Heez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20</meta:user-defined>
    <meta:user-defined meta:name="OVERHEIDop.GmbID/DC.identifier">gmb-2023-2620</meta:user-defined>
    <meta:user-defined meta:name="OVERHEIDop.versieInformatie"/>
  </office:meta>
</office:document-meta>
</file>