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dersdreef 85 - Ebenistendreef 90A te Maastricht. Kennisgeving nieuwe aanvraag evenementenmelding, het (grote) kinder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69EM</text:p>
            <text:p text:style-name="common-al">
            <text:span text:style-name="nadrukvet">Locatie evenement: Voldersdreef 85 - Ebenistendreef 90A te Maastricht </text:span>
          </text:p>
            <text:p text:style-name="common-al">
            <text:span text:style-name="nadrukvet">Naam evenement: het (grote) kinderfeest </text:span>
          </text:p>
            <text:p text:style-name="common-al">
            <text:span text:style-name="nadrukvet">Datum evenement: 30 juni 2023</text:span>
          </text:p>
            <text:p text:style-name="common-al">
            <text:span text:style-name="nadrukvet">Datum ontvangst aanvraag:</text:span> 30 me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1999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99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99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oldersdreef 85 - Ebenistendreef 90A te Maastricht. Kennisgeving nieuwe aanvraag evenementenmelding, het (grote) kinderfeest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999</meta:user-defined>
    <meta:user-defined meta:name="OVERHEIDop.GmbID/DC.identifier">gmb-2023-261999</meta:user-defined>
    <meta:user-defined meta:name="OVERHEIDop.versieInformatie"/>
  </office:meta>
</office:document-meta>
</file>