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Nijmegen: gedeeltelijk wijzigen van daken ramen en vloer ivm verduurzaming alsmede het herinrichten van ker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gedeeltelijk wijzigen van daken ramen en vloer ivm verduurzaming alsmede het herinrichten van kerk (St. Stevenskerkhof 64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3.102547.01</text:p>
            <text:p text:style-name="common-al">
            <text:span text:style-name="nadrukvet">Product: </text:span>omgevingsvergunning</text:p>
            <text:p text:style-name="common-al">
            <text:span text:style-name="nadrukvet">Ontvangst: </text:span>21-03-2023</text:p>
            <text:p text:style-name="common-al">
            <text:span text:style-name="nadrukvet">Verlengingsbesluit verzonden: </text:span>
          </text:p>
            <text:p text:style-name="common-al">
            <text:span text:style-name="nadrukvet">Ontwerpbeschikking ter inzage gelegd: </text:span>16-06-2023</text:p>
            <text:p text:style-name="common-al">
            <text:span text:style-name="nadrukvet">Einddatum zienswijze: </text:span>27-07-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6 juni 2023 tot en met 27 jul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F5D214BB-685F-4DCD-B1EF-58AB5B466B96" xlink:type="simple">http://www.nijmegen.nl/vergunningpagina/?guid=F5D214BB-685F-4DCD-B1EF-58AB5B466B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9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venskerkhof 64 Nijmegen: gedeeltelijk wijzigen van daken ramen en vloer ivm verduurzaming alsmede het herinrichten van kerk - omgevingsvergunning - Ontwerpbesluit genomen</meta:user-defined>
    <meta:user-defined meta:name="DCTERMS.W3CDTF/DCTERMS.available">2023-06-15</meta:user-defined>
    <meta:user-defined meta:name="DCTERMS.W3CDTF/OVERHEIDop.jaargang">2023</meta:user-defined>
    <meta:user-defined meta:name="OVERHEIDop.publicationIssue">261995</meta:user-defined>
    <meta:user-defined meta:name="OVERHEIDop.GmbID/DC.identifier">gmb-2023-261995</meta:user-defined>
    <meta:user-defined meta:name="OVERHEIDop.versieInformatie"/>
  </office:meta>
</office:document-meta>
</file>