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straat 82 te Maastricht. Kennisgeving nieuwe aanvraag omgevingsvergunning, het vervangen en verdoeken van het bestaande zonne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16WB</text:p>
            <text:p text:style-name="common-al">
            <text:span text:style-name="nadrukvet">Boschstraat 82 te Maastricht</text:span>
          </text:p>
            <text:p text:style-name="common-al">
            <text:span text:style-name="nadrukvet">het vervangen en verdoeken van het bestaande zonnescherm</text:span>
          </text:p>
            <text:p text:style-name="common-al"/>
            <text:p text:style-name="common-al">
            <text:span text:style-name="nadrukvet">Datum ontvangst aanvraag:</text:span> 18 jan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199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99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99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oschstraat 82 te Maastricht. Kennisgeving nieuwe aanvraag omgevingsvergunning, het vervangen en verdoeken van het bestaande zonnescherm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199</meta:user-defined>
    <meta:user-defined meta:name="OVERHEIDop.GmbID/DC.identifier">gmb-2023-26199</meta:user-defined>
    <meta:user-defined meta:name="OVERHEIDop.versieInformatie"/>
  </office:meta>
</office:document-meta>
</file>