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vergroten van een kozijn op de 1e verdieping aan de achterzijde, De Bosporus 14, 1183G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3 juni 2023 besloten om de aanvraag met zaaknummer Z2023-00000113 voor een omgevingsvergunning op locatie De Bosporus 14, 1183GH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26 juli 2023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198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8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8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De Bosporus 14, 1183GH Amstelveen</meta:user-defined>
    <dc:language>nl</dc:language>
    <meta:user-defined meta:name="OVERHEIDop.locatietype/OVERHEIDop.gebiedsmarkering">Punt</meta:user-defined>
    <meta:user-defined meta:name="DC.title">Buiten behandelingstelling  het vergroten van een kozijn op de 1e verdieping aan de achterzijde, De Bosporus 14, 1183GH Amstelve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984</meta:user-defined>
    <meta:user-defined meta:name="OVERHEIDop.GmbID/DC.identifier">gmb-2023-261984</meta:user-defined>
    <meta:user-defined meta:name="OVERHEIDop.versieInformatie"/>
  </office:meta>
</office:document-meta>
</file>