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ingel achter Westeinde 208 7711C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208 7711CT Nieuwleusen, Westeinde 208 7711CT Nieuwleusen, De Brink 21-C 7771BA Hardenberg, [NLS00N00506] Nieuwleusen N 506</text:p>
            <text:p text:style-name="common-al">
            <text:span text:style-name="nadrukvet">Projectomschrijving:</text:span> het plaatsen van een sing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0589</meta:user-defined>
    <meta:user-defined meta:name="DCTERMS.abstract">het plaatsen van een sin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singel achter Westeinde 208 7711CT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198</meta:user-defined>
    <meta:user-defined meta:name="OVERHEIDop.GmbID/DC.identifier">gmb-2023-26198</meta:user-defined>
    <meta:user-defined meta:name="OVERHEIDop.versieInformatie"/>
  </office:meta>
</office:document-meta>
</file>