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denstraat 24 1015KX AMSTERDAM, Lindenstraat 22 1015KX AMSTERDAM, Lindenstraat 20 1015KX AMSTERDAM, Lindenstraat 18 1015KX AMSTERDAM, Lindenstraat 16C 1015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denstraat 24 1015KX AMSTERDAM, Lindenstraat 22 1015KX AMSTERDAM, Lindenstraat 20 1015KX AMSTERDAM, Lindenstraat 18 1015KX AMSTERDAM, Lindenstraat 16C 1015KX Amsterdam</text:p>
            <text:p text:style-name="common-al">Omschrijving: wijzigen van de kozijnen in de voor- en achtergevel van het gebouw</text:p>
            <text:p text:style-name="common-al">Verzonden naar aanvrager op: 13-06-2023</text:p>
            <text:p text:style-name="common-al">Zaaknummer: Z2023-C001927</text:p>
            <text:p text:style-name="common-al">OLO nummer: 76448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7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927</meta:user-defined>
    <meta:user-defined meta:name="DCTERMS.abstract">wijzigen van de kozijnen in de voor- en achte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Lindenstraat 24 1015KX AMSTERDAM, Lindenstraat 22 1015KX AMSTERDAM, Lindenstraat 20 1015KX AMSTERDAM, Lindenstraat 18 1015KX AMSTERDAM, Lindenstraat 16C 1015KX Amster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75</meta:user-defined>
    <meta:user-defined meta:name="OVERHEIDop.GmbID/DC.identifier">gmb-2023-261975</meta:user-defined>
    <meta:user-defined meta:name="OVERHEIDop.versieInformatie"/>
  </office:meta>
</office:document-meta>
</file>