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rdumerdijk 8 en 10 Leeuwarden, (11057443) wijzigen van de pui, verzenddatum 02-06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97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7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97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Wirdumerdijk 8 en 10 Leeuwarden, (11057443) wijzigen van de pui, verzenddatum 02-06-2023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974</meta:user-defined>
    <meta:user-defined meta:name="OVERHEIDop.GmbID/DC.identifier">gmb-2023-261974</meta:user-defined>
    <meta:user-defined meta:name="OVERHEIDop.versieInformatie"/>
  </office:meta>
</office:document-meta>
</file>