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aarststraat19i250b1ee7-d4a6-46f3-9c6b-aef7714620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Baarsstraat 19 opheffen gehandicaptenparkeerplaats kenteken VPD-68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arsstraat 19 met kenteken </text:p>
              </text:list-item>
              <text:list-item text:style-override="id1-3-2-2-1-8-2">
                <text:number>•</text:number>
                <text:p text:style-name="al">VPD-68-K moet worden opgeheven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5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6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arsstraat 19 (parkeervaknummer 118713484806) met kenteken </text:p>
              </text:list-item>
              <text:list-item text:style-override="id1-3-2-2-1-10-2">
                <text:number>2.</text:number>
                <text:p text:style-name="al">VPD-68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7.96603773584906mm"><draw:image xlink:href="Pictures/Baarststraat19i250b1ee7-d4a6-46f3-9c6b-aef77146205e.png" xlink:type="simple"/></draw:frame></text:p>
            </text:section></draw:text-box></draw:frame>
          </text:p>
            <text:p text:style-name="common-al">Amsterdam, 14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7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arsstraat 19 opheffen gehandicaptenparkeerplaats kenteken VPD-68-K - Baarsstraat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arsstraat 19 opheffen gehandicaptenparkeerplaats kenteken VPD-68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Baarsstraat 19 opheffen gehandicaptenparkeerplaats kenteken VPD-68-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970</meta:user-defined>
    <meta:user-defined meta:name="OVERHEIDop.GmbID/DC.identifier">gmb-2023-261970</meta:user-defined>
    <meta:user-defined meta:name="OVERHEIDop.versieInformatie"/>
  </office:meta>
</office:document-meta>
</file>