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n Kool 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juni 2023 is een evenementenvergunning verzonden aan Stichting Beheer Glaspark voor het organiseren van het evenement “Ben Kool Toernooi” op 24 juni 2023 op het terrein van “ Het Glaspark” op het adres Bruininxdeelsekade 4, 4143 LM Leerdam.</text:p>
            <text:p text:style-name="common-al">Tijden van het evenement:</text:p>
            <text:p text:style-name="common-al">Van 11.00 uur tot 22:00 uur (tijden van DJ van 16:00 uur – 22:00 uur, zanger 2 keer 30 minuten tussen 18:00-20:00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96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6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6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6999</meta:user-defined>
    <dc:language>nl</dc:language>
    <meta:user-defined meta:name="OVERHEIDop.locatietype/OVERHEIDop.gebiedsmarkering">Adres</meta:user-defined>
    <meta:user-defined meta:name="DC.title">Verleende evenementenvergunning voor Ben Kool Toernooi</meta:user-defined>
    <meta:user-defined meta:name="DCTERMS.W3CDTF/DCTERMS.available">2023-06-15</meta:user-defined>
    <meta:user-defined meta:name="DCTERMS.W3CDTF/OVERHEIDop.jaargang">2023</meta:user-defined>
    <meta:user-defined meta:name="OVERHEIDop.publicationIssue">261969</meta:user-defined>
    <meta:user-defined meta:name="OVERHEIDop.GmbID/DC.identifier">gmb-2023-261969</meta:user-defined>
    <meta:user-defined meta:name="OVERHEIDop.versieInformatie"/>
  </office:meta>
</office:document-meta>
</file>