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an 'e Ie 22 Snakkerburen, (11056324) bouwen van een overkapping, verzenddatum 30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an 'e Ie 22 Snakkerburen, (11056324) bouwen van een overkapping, verzenddatum 30-05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68</meta:user-defined>
    <meta:user-defined meta:name="OVERHEIDop.GmbID/DC.identifier">gmb-2023-261968</meta:user-defined>
    <meta:user-defined meta:name="OVERHEIDop.versieInformatie"/>
  </office:meta>
</office:document-meta>
</file>