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belweg 11 Leeuwarden, (11053819) uitbreiden van de bestaande opslag hal, verzenddatum 01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belweg 11 Leeuwarden, (11053819) uitbreiden van de bestaande opslag hal, verzenddatum 01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64</meta:user-defined>
    <meta:user-defined meta:name="OVERHEIDop.GmbID/DC.identifier">gmb-2023-261964</meta:user-defined>
    <meta:user-defined meta:name="OVERHEIDop.versieInformatie"/>
  </office:meta>
</office:document-meta>
</file>