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55, 6438H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ni 2023 een besluit genomen op de aanvraag Omgevingsvergunning met zaaknummer Z2023-00000008 voor Het plaatsen van dakkapel op locatie Grachtstraat 55, 6438HM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19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achtstraat 55, 6438HM Oirsbe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Grachtstraat 55, 6438HM Oirsbeek</meta:user-defined>
    <meta:user-defined meta:name="DCTERMS.W3CDTF/DCTERMS.available">2023-06-15</meta:user-defined>
    <meta:user-defined meta:name="DCTERMS.W3CDTF/OVERHEIDop.jaargang">2023</meta:user-defined>
    <meta:user-defined meta:name="OVERHEIDop.publicationIssue">261961</meta:user-defined>
    <meta:user-defined meta:name="OVERHEIDop.GmbID/DC.identifier">gmb-2023-261961</meta:user-defined>
    <meta:user-defined meta:name="OVERHEIDop.versieInformatie"/>
  </office:meta>
</office:document-meta>
</file>