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21b Leeuwarden, (11055374) verplaatsen van de bestaande reclamezuil, verzenddatum 0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6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Jupiterweg 21b Leeuwarden, (11055374) verplaatsen van de bestaande reclamezuil, verzenddatum 05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60</meta:user-defined>
    <meta:user-defined meta:name="OVERHEIDop.GmbID/DC.identifier">gmb-2023-261960</meta:user-defined>
    <meta:user-defined meta:name="OVERHEIDop.versieInformatie"/>
  </office:meta>
</office:document-meta>
</file>