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Zuidermeer CP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de gemeenteraad op 5 juni 2023 het bestemmingsplan ‘Zuidermeer CPO’ heeft vastgesteld. Dit bestemmingsplan maakt het mogelijk om 16 woningen te bouwen binnen een gedifferentieerd programma. De ontwikkeling vindt plaats onder Collectief Particulier Opdrachtgeverschap. </text:p>
            <text:p text:style-name="common-al">
            <text:span text:style-name="nadrukondlijn"/>
          </text:p>
            <text:p text:style-name="common-al">
            <text:span text:style-name="nadrukondlijn">Procedure</text:span>
          </text:p>
            <text:p text:style-name="common-al">Het ontwerp van het bestemmingsplan heeft van donderdag 2 maart 2023 tot en met donderdag 13 april 2023 ter inzage gelegen. Hierop zijn geen zienswijzen ontvangen. Derhalve is het bestemmingsplan ongewijzigd vastgesteld. </text:p>
            <text:p text:style-name="common-al">
            <text:span text:style-name="nadrukondlijn"/>
          </text:p>
            <text:p text:style-name="common-al">
            <text:span text:style-name="nadrukondlijn">Bestemmingsplan</text:span>
          </text:p>
            <text:p text:style-name="common-al">Het vastgestelde bestemmingsplan is digitaal raadpleegbaar op <text:a xlink:href="http://www.ruimtelijkeplannen.nl" xlink:type="simple">www.ruimtelijkeplannen.nl</text:a>. Het identificatienummer is NL.IMRO.1598.BPZuidermeerCPO-va01. Wilt u het bestemmingsplan inzien op het gemeentehuis? Neemt u dan contact op met dhr. M. Groefsema van het team Beleid (0229-548 400) voor het maken van een afspraak. </text:p>
            <text:p text:style-name="common-al">
            <text:span text:style-name="nadrukondlijn"/>
          </text:p>
            <text:p text:style-name="common-al">
            <text:span text:style-name="nadrukondlijn">Beroep</text:span>
          </text:p>
            <text:p text:style-name="common-al">De beroepstermijn (6 weken) start daags na publicatie van de kennisgeving van dit besluit. Gedurende de beroepstermijn kan een belanghebbende beroep instellen bij de Afdeling bestuursrechtspraak van de Raad van State, Postbus 20019, 2500 EA ’s-Gravenhage. Beroep kan alleen worden ingesteld door een belanghebbende. Ingevolge het bepaalde in artikel 3.8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195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5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5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ZuidermeerCPO-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stelling bestemmingsplan ‘Zuidermeer CPO’</meta:user-defined>
    <meta:user-defined meta:name="DCTERMS.W3CDTF/DCTERMS.available">2023-06-15</meta:user-defined>
    <meta:user-defined meta:name="DCTERMS.W3CDTF/OVERHEIDop.jaargang">2023</meta:user-defined>
    <meta:user-defined meta:name="OVERHEIDop.publicationIssue">261959</meta:user-defined>
    <meta:user-defined meta:name="OVERHEIDop.GmbID/DC.identifier">gmb-2023-261959</meta:user-defined>
    <meta:user-defined meta:name="OVERHEIDop.versieInformatie"/>
  </office:meta>
</office:document-meta>
</file>