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leggen van een in- en uitrit aan de Vlietstraat aan de Oudland van Altenastraat 20b in Sleeu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Oudland van Altenastraat 20b, 4254 AC, </text:span>een in- en uitrit realiseren aan de Vlietstraat (2023-018253); ingekomen op 3 jun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1955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95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95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Aanvraag vergunning voor het aanleggen van een in- en uitrit aan de Vlietstraat aan de Oudland van Altenastraat 20b in Sleeuwijk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955</meta:user-defined>
    <meta:user-defined meta:name="OVERHEIDop.GmbID/DC.identifier">gmb-2023-261955</meta:user-defined>
    <meta:user-defined meta:name="OVERHEIDop.versieInformatie"/>
  </office:meta>
</office:document-meta>
</file>