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achtergevel, Laagveen 27, 3344E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aan de achtergevel op de locatie Laagveen 27, 3344EN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04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8 juni 2023. De gemeente Hendrik-Ido-Ambacht neemt daarover uiterlijk 3 augustus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6195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5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5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aagveen 27, 3344EN Hendrik-Ido-Ambacht</meta:user-defined>
    <dc:language>nl</dc:language>
    <meta:user-defined meta:name="OVERHEIDop.locatietype/OVERHEIDop.gebiedsmarkering">Punt</meta:user-defined>
    <meta:user-defined meta:name="DC.title">Aanvraag vergunning voor het plaatsen van een dakkapel aan de achtergevel, Laagveen 27, 3344EN Hendrik-Ido-Ambach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953</meta:user-defined>
    <meta:user-defined meta:name="OVERHEIDop.GmbID/DC.identifier">gmb-2023-261953</meta:user-defined>
    <meta:user-defined meta:name="OVERHEIDop.versieInformatie"/>
  </office:meta>
</office:document-meta>
</file>