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lingshaven 11 Grou, (11056994) nieuwbouw bijgebouw, verzenddatum 0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llingshaven 11 Grou, (11056994) nieuwbouw bijgebouw, verzenddatum 05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51</meta:user-defined>
    <meta:user-defined meta:name="OVERHEIDop.GmbID/DC.identifier">gmb-2023-261951</meta:user-defined>
    <meta:user-defined meta:name="OVERHEIDop.versieInformatie"/>
  </office:meta>
</office:document-meta>
</file>