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hogen van de bestaande fietsenstalling aan de straatzijde, Laan vd Helende Meesters 8, 1186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juni 2023 besloten om de aanvraag met zaaknummer Z2023-00000044 voor een omgevingsvergunning op locatie Laan vd Helende Meesters 8, 1186AM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6 juli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00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94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4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4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Laan vd Helende Meesters 8, 1186AM Amstelveen</meta:user-defined>
    <dc:language>nl</dc:language>
    <meta:user-defined meta:name="OVERHEIDop.locatietype/OVERHEIDop.gebiedsmarkering">Punt</meta:user-defined>
    <meta:user-defined meta:name="DC.title">Buiten behandelingstelling  het verhogen van de bestaande fietsenstalling aan de straatzijde, Laan vd Helende Meesters 8, 1186AM Amstelve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947</meta:user-defined>
    <meta:user-defined meta:name="OVERHEIDop.GmbID/DC.identifier">gmb-2023-261947</meta:user-defined>
    <meta:user-defined meta:name="OVERHEIDop.versieInformatie"/>
  </office:meta>
</office:document-meta>
</file>