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ttenlandseweg 10, 8316RN Marknesse: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Omgevingsvergunning verleend voor deze locatie. Het gaat om het bouwen van een veld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9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ttenlandseweg 10, 8316RN Marknesse: Omgevingsvergunning 13 juni 2023 het bouwen van een veldschuur</meta:user-defined>
    <dc:language>nl</dc:language>
    <meta:user-defined meta:name="OVERHEIDop.locatietype/OVERHEIDop.gebiedsmarkering">Punt</meta:user-defined>
    <meta:user-defined meta:name="DC.title">Ettenlandseweg 10, 8316RN Marknesse: het bouwen van een veldschuur</meta:user-defined>
    <meta:user-defined meta:name="OVERHEIDop.datumEindeReactietermijn">2023-07-27</meta:user-defined>
    <meta:user-defined meta:name="OVERHEIDop.terinzageleggingBG">https://jeleefomgeving.nl/inzien/001891984/a4316dff-09d4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41</meta:user-defined>
    <meta:user-defined meta:name="OVERHEIDop.GmbID/DC.identifier">gmb-2023-261941</meta:user-defined>
    <meta:user-defined meta:name="OVERHEIDop.versieInformatie"/>
  </office:meta>
</office:document-meta>
</file>