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nvliet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eenvlietstraat 38, 3081SR, plaatsen van een grotere dakkapel (aanvraagdatum 08-06-2023, dossiernummer OMV.23.06.001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94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nvlietstraat 38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40</meta:user-defined>
    <meta:user-defined meta:name="OVERHEIDop.GmbID/DC.identifier">gmb-2023-261940</meta:user-defined>
    <meta:user-defined meta:name="OVERHEIDop.versieInformatie"/>
  </office:meta>
</office:document-meta>
</file>