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het kozijn in de dakkaper aan de voorzijde van de woning, Jan van Goyenlaan 9,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3 een besluit genomen op de aanvraag. De vergunning is aangevraagd voor het wijzigen van het kozijn in de dakkaper aan de voorzijde van de woning op locatie Jan van Goyenlaan 9, 1181T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9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an van Goyenlaan 9, 1181TG Amstelveen</meta:user-defined>
    <dc:language>nl</dc:language>
    <meta:user-defined meta:name="OVERHEIDop.locatietype/OVERHEIDop.gebiedsmarkering">Punt</meta:user-defined>
    <meta:user-defined meta:name="DC.title">Aanvraag vergunning toegekend voor het wijzigen van het kozijn in de dakkaper aan de voorzijde van de woning, Jan van Goyenlaan 9, 1181TG Amstelveen</meta:user-defined>
    <meta:user-defined meta:name="DCTERMS.W3CDTF/DCTERMS.available">2023-06-15</meta:user-defined>
    <meta:user-defined meta:name="DCTERMS.W3CDTF/OVERHEIDop.jaargang">2023</meta:user-defined>
    <meta:user-defined meta:name="OVERHEIDop.publicationIssue">261937</meta:user-defined>
    <meta:user-defined meta:name="OVERHEIDop.GmbID/DC.identifier">gmb-2023-261937</meta:user-defined>
    <meta:user-defined meta:name="OVERHEIDop.versieInformatie"/>
  </office:meta>
</office:document-meta>
</file>