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Communicatielaa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juni 2023 een aanvraag met zaaknummer <text:span text:style-name="nadrukvet">Z2023-00000423</text:span> hebben ontvangen voor het verbouwen van de begane grond op de locatie <text:span text:style-name="nadrukvet">Communicatielaan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193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3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3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Communicatielaan 2 in Terneuzen</meta:user-defined>
    <dc:language>nl</dc:language>
    <meta:user-defined meta:name="OVERHEIDop.locatietype/OVERHEIDop.gebiedsmarkering">Punt</meta:user-defined>
    <meta:user-defined meta:name="DC.title">Ingekomen aanvraag - Communicatielaan 2 in Terneuz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1932</meta:user-defined>
    <meta:user-defined meta:name="OVERHEIDop.GmbID/DC.identifier">gmb-2023-261932</meta:user-defined>
    <meta:user-defined meta:name="OVERHEIDop.versieInformatie"/>
  </office:meta>
</office:document-meta>
</file>